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Default">
      <style:paragraph-properties fo:text-align="start" style:justify-single-word="false" style:text-autospace="none"/>
      <style:text-properties fo:font-variant="normal" fo:text-transform="none" fo:color="#000000" style:text-line-through-style="none" style:text-line-through-type="none" style:font-name="Times New Roman1" fo:font-size="9.75pt" fo:font-style="normal" style:text-underline-style="none" fo:font-weight="normal" style:text-blinking="false" fo:background-color="transparent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5" style:family="text">
      <style:text-properties officeooo:rsid="000bbf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strów Mazowiecka dnia .........................................</text:p>
      <text:p text:style-name="P9"/>
      <text:p text:style-name="P9">Komornik Sądowy przy Sądzie Rejonowym w Ostrowi Mazowieckiej Mariusz Chojnicki</text:p>
      <text:p text:style-name="P10"><text:span text:style-name="T1">07-300 Ostrów Mazowiecka, ul. S. Grota Roweckiego 3</text:span><text:span text:style-name="T2">., </text:span><text:span text:style-name="T3">tel/fax 29 644 09 44</text:span></text:p>
      <text:p text:style-name="P4"/>
      <text:p text:style-name="P6">W N I O S E K <text:s text:c="4"/>E G Z E K U C Y J N Y</text:p>
      <text:p text:style-name="P6"/>
      <text:p text:style-name="P2"><text:span text:style-name="T1">Wierzyciel</text:span><text:span text:style-name="T4">..............................................................................................................................................................................</text:span></text:p>
      <text:p text:style-name="P11">(nazwisko i imię lub pełna nazwa firmy)</text:p>
      <text:p text:style-name="P11"/>
      <text:p text:style-name="P2">adres <text:span text:style-name="T4">.......................... .................................................. ........................................................................................................</text:span></text:p>
      <text:p text:style-name="P12"><text:tab/>(kod pocztowy) <text:s text:c="28"/>(miejscowość) <text:s text:c="49"/>(ulica, nr domu i lokalu)</text:p>
      <text:p text:style-name="P2"/>
      <text:p text:style-name="P2">PESEL............................................. NIP............................................ REGON..............................…...................................</text:p>
      <text:p text:style-name="P12"/>
      <text:p text:style-name="P12"/>
      <text:p text:style-name="P2"><text:span text:style-name="T1">nr konta bankowego</text:span>, na które należy przekazywać wyegzekwowane należności:</text:p>
      <text:p text:style-name="P2"/>
      <text:p text:style-name="P2">.......................................................................................................... .....................................................................................</text:p>
      <text:p text:style-name="P11">(26 – cyfrowy nr rachunku bankowego)<text:tab/><text:tab/><text:tab/> (właściciel konta – imię i nazwisko / nazwa firmy)</text:p>
      <text:p text:style-name="P7"/>
      <text:p text:style-name="P7"/>
      <text:p text:style-name="P2"><text:span text:style-name="T1">1. Dłużnik</text:span>...............................................................................................................................................................................</text:p>
      <text:p text:style-name="P11">(nazwisko i imię lub pełna nazwa firmy)</text:p>
      <text:p text:style-name="P11"/>
      <text:p text:style-name="P2">adres ........................ ......................................................... ....................................................................................................</text:p>
      <text:p text:style-name="P12"><text:tab/>(kod pocztowy)<text:tab/><text:tab/> (miejscowość)<text:tab/><text:tab/><text:tab/> (ulica, nr domu i lokalu)</text:p>
      <text:p text:style-name="P12"/>
      <text:p text:style-name="P2">PESEL............................................. NIP............................................ REGON..............................…....................................</text:p>
      <text:p text:style-name="P2"/>
      <text:p text:style-name="P2"/>
      <text:p text:style-name="P2"/>
      <text:p text:style-name="P2">Do wniosku dołączam wyrok Sądu .......................................................................................................................................</text:p>
      <text:p text:style-name="P2"/>
      <text:p text:style-name="P2"><text:s/>….........................................................z dnia ..................................................….............................................................</text:p>
      <text:p text:style-name="P2"/>
      <text:p text:style-name="P2">sygn. Akt ........................................</text:p>
      <text:p text:style-name="P2"/>
      <text:p text:style-name="P2"/>
      <text:p text:style-name="P2">i wnoszę o wszczęcie egzekucji przeciw dłużnikowi w celu wyegzekwowania:.</text:p>
      <text:p text:style-name="P2"/>
      <text:p text:style-name="P3">1. należności głównej ................................................... zł <text:s/>wraz z zasądzonymi odsetkami od dnia ...................................</text:p>
      <text:p text:style-name="P3">2. odsetki zaległe .......................................................... zł</text:p>
      <text:p text:style-name="P3">3. koszty procesu .......................................................... zł</text:p>
      <text:p text:style-name="P3">4. koszty klauzuli .......................................................... zł</text:p>
      <text:p text:style-name="P3">5. koszty adw. w procesie ............................................. zł</text:p>
      <text:p text:style-name="P3">6. koszty adw. w egzekucji ........................................... zł</text:p>
      <text:p text:style-name="P3">7. inne koszty ................................................................ zł</text:p>
      <text:p text:style-name="P3">8. kosztów egzekucji, które powstaną w toku egzekucji.</text:p>
      <text:p text:style-name="P8">Wnoszę o wszczęcie egzekucji z:</text:p>
      <text:p text:style-name="P2"/>
      <text:p text:style-name="P2">1. konta bankowego ............................................................................................................................................................</text:p>
      <text:p text:style-name="P11">(nazwa banku ; numer konta)<text:tab/><text:tab/><text:tab/><text:tab/><text:tab/><text:tab/></text:p>
      <text:p text:style-name="P11"><text:tab/><text:tab/><text:tab/><text:tab/><text:tab/><text:tab/><text:tab/><text:tab/><text:tab/></text:p>
      <text:p text:style-name="P11"/>
      <text:p text:style-name="P2">2. wynagrodzenia / emerytury/ renty ..................................................................................................................................</text:p>
      <text:p text:style-name="P11"><text:tab/>(dokładny adres i nazwa zakładu pracy / biura emerytalnego)</text:p>
      <text:p text:style-name="P11"/>
      <text:p text:style-name="P11"/>
      <text:p text:style-name="P2">3. wierzytelności .................................................................................................................................................................</text:p>
      <text:p text:style-name="P11"><text:tab/>(dokładny adres i nazwa trzeciodłużnika oraz z jakiego tytułu)</text:p>
      <text:p text:style-name="P11"/>
      <text:p text:style-name="P2"><text:soft-page-break/>4. ruchomości ......................................................................................................................................................................</text:p>
      <text:p text:style-name="P2"/>
      <text:p text:style-name="P2">5. nieruchomości .................................................................................................................................................................</text:p>
      <text:p text:style-name="P11">(dokładny adres nieruchomości, krótki opis, nr KW)</text:p>
      <text:p text:style-name="P11"/>
      <text:p text:style-name="P2">6. innych składników majątku dłużnika ..............................................................................................................................</text:p>
      <text:p text:style-name="P16"/>
      <text:p text:style-name="P15"/>
      <text:p text:style-name="P5">Komornika wybrano na podstawie art. <text:span text:style-name="T5">10 </text:span>ustawy o komornikach sądowych </text:p>
      <text:p text:style-name="P2">Uwagi i informacje, które mogą przyspieszyć egzekucję proszę wpisać <text:s/>poniżej: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5"/>
      <text:p text:style-name="P1"/>
      <text:p text:style-name="P1">........................................................</text:p>
      <text:p text:style-name="P1">(czytelny 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 </meta:initial-creator>
    <meta:creation-date>2012-04-25T08:42:31.45</meta:creation-date>
    <dc:date>2019-02-25T10:40:52.681000000</dc:date>
    <meta:editing-duration>PT56M53S</meta:editing-duration>
    <meta:editing-cycles>10</meta:editing-cycles>
    <meta:generator>LibreOffice/6.0.0.3$Windows_x86 LibreOffice_project/64a0f66915f38c6217de274f0aa8e15618924765</meta:generator>
    <meta:print-date>2019-01-07T10:34:49.715000000</meta:print-date>
    <meta:document-statistic meta:table-count="0" meta:image-count="0" meta:object-count="0" meta:page-count="2" meta:paragraph-count="47" meta:word-count="278" meta:character-count="5003" meta:non-whitespace-character-count="4657"/>
  </office:meta>
</office:document-meta>
</file>