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_5b_Normal_5d_">
      <style:paragraph-properties style:line-height-at-least="0.635cm" style:text-autospace="non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_5b_Normal_5d_">
      <style:paragraph-properties style:line-height-at-least="0.847cm" style:text-autospace="non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_5b_Normal_5d_">
      <style:paragraph-properties style:text-autospace="non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_5b_Normal_5d_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P10" style:family="paragraph" style:parent-style-name="_5b_Normal_5d_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11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12" style:family="paragraph" style:parent-style-name="_5b_Normal_5d_">
      <style:paragraph-properties style:text-autospace="non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_5b_Normal_5d_">
      <style:paragraph-properties fo:text-align="justify" style:justify-single-word="false" style:text-autospace="non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4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5" style:family="paragraph" style:parent-style-name="_5b_Normal_5d_">
      <style:paragraph-properties style:text-autospace="non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P16" style:family="paragraph" style:parent-style-name="_5b_Normal_5d_">
      <style:paragraph-properties style:text-autospace="none">
        <style:tab-stops>
          <style:tab-stop style:position="4.999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17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8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9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officeooo:paragraph-rsid="0002d0bf"/>
    </style:style>
    <style:style style:name="P20" style:family="paragraph" style:parent-style-name="_5b_Normal_5d_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1" style:family="paragraph" style:parent-style-name="Standard">
      <style:paragraph-properties style:text-autospace="non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text-align="start" style:justify-single-word="false" style:text-autospace="none"/>
    </style:style>
    <style:style style:name="P24" style:family="paragraph" style:parent-style-name="Standard" style:master-page-name="Standard">
      <style:paragraph-properties style:page-number="auto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bold" officeooo:paragraph-rsid="0002d0bf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02d0bf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7" style:family="text">
      <style:text-properties fo:color="#000000"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text-underline-style="none"/>
    </style:style>
    <style:style style:name="T13" style:family="text">
      <style:text-properties officeooo:rsid="0002fc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Komornik Sądowy</text:p>
      <text:p text:style-name="P1">przy Sądzie Rejonowym w Ostrowi Mazowieckiej</text:p>
      <text:p text:style-name="P25">Mariusz Chojnicki</text:p>
      <text:p text:style-name="P19"><text:span text:style-name="T1"><text:s/>tel/fax 29 644 09 44<text:tab/><text:tab/><text:tab/><text:tab/><text:tab/><text:tab/><text:tab/>dnia </text:span><text:span text:style-name="T2">_________________</text:span></text:p>
      <text:p text:style-name="P3"/>
      <text:p text:style-name="P9">WNIOSEK EGZEKUCYJNY <text:s/>(Kmp)</text:p>
      <text:p text:style-name="P3"/>
      <text:p text:style-name="P14"><text:span text:style-name="T1">Przedstawiciel ustawowy:</text:span><text:span text:style-name="T2"> __________________________________________________________</text:span></text:p>
      <text:p text:style-name="P10">(nazwisko i imię)</text:p>
      <text:p text:style-name="P4">Nr PESEL: ________________ Nr dow.Osob: _________________ Nr NIP: __________________</text:p>
      <text:p text:style-name="P10"/>
      <text:p text:style-name="P4">zamieszkały(a) <text:s/>___________________________________________________________________</text:p>
      <text:p text:style-name="P15"><text:span text:style-name="T2"><text:tab/></text:span><text:span text:style-name="T4"> (adres: kod pocztowy, miejscowość, ulica, numer domu) </text:span></text:p>
      <text:p text:style-name="P5">nr konta <text:s/>wierzyciela:_____________________________________________________________</text:p>
      <text:p text:style-name="P6">nazwa banku: <text:s text:c="2"/>__________________________________________________________________</text:p>
      <text:p text:style-name="P2">działający(a) w imieniu alimentowanych (wierzycieli):</text:p>
      <text:p text:style-name="P4">1.<text:span text:style-name="T9"> <text:s text:c="145"/></text:span></text:p>
      <text:p text:style-name="P11"><text:s text:c="48"/>(imię i nazwisko, adres)</text:p>
      <text:p text:style-name="P4"><text:span text:style-name="T8">Pesel:</text:span><text:span text:style-name="T10"> <text:s text:c="15"/></text:span><text:span text:style-name="T9"><text:s text:c="62"/></text:span><text:s/><text:span text:style-name="T12"><text:s text:c="4"/>data ur.</text:span>______________________</text:p>
      <text:p text:style-name="P11"><text:tab/></text:p>
      <text:p text:style-name="P7">2.<text:span text:style-name="T9"> <text:s text:c="145"/></text:span><text:s text:c="3"/></text:p>
      <text:p text:style-name="P7"><text:s/><text:tab/><text:tab/> <text:s text:c="5"/><text:span text:style-name="T11"><text:s/>(imię i nazwisko, adres)<text:tab/></text:span></text:p>
      <text:p text:style-name="P7"><text:span text:style-name="T8">Pesel:</text:span><text:span text:style-name="T10"> <text:s text:c="79"/></text:span><text:s text:c="2"/>data ur. _______________________</text:p>
      <text:p text:style-name="P7"/>
      <text:p text:style-name="P14"><text:span text:style-name="T1">Dłużnik(czka) </text:span><text:span text:style-name="T2">_____________________________________________________________________</text:span></text:p>
      <text:p text:style-name="P10">(nazwisko i imię)</text:p>
      <text:p text:style-name="P4">urodzony(a) __________________________________ syn(córka)__________________________</text:p>
      <text:p text:style-name="P16"><text:span text:style-name="T2"><text:tab/></text:span><text:span text:style-name="T4">(data i miejsce)</text:span></text:p>
      <text:p text:style-name="P3">Nr PESEL ________________ <text:s/>Nr NIP ________________ , Nr Dow.Osob.___________________</text:p>
      <text:p text:style-name="P7">zamieszkały(a) ___________________________________________________________________</text:p>
      <text:p text:style-name="P15"><text:span text:style-name="T5"><text:tab/></text:span><text:span text:style-name="T4">(adres: kod pocztowy, miejscowość, ulica, numer domu)</text:span></text:p>
      <text:p text:style-name="P4">Przedkładam wyrok, protokół ugody, postanowienie Sądu _________________________________</text:p>
      <text:p text:style-name="P4">…............................................................................................................................................................</text:p>
      <text:p text:style-name="P7">w _________________________ z dnia _______________ sygnatura akt ____________________</text:p>
      <text:p text:style-name="P4">…............................................................................................................................................................</text:p>
      <text:p text:style-name="P7"><text:tab/><text:tab/><text:tab/><text:tab/><text:tab/><text:tab/><text:tab/><text:tab/></text:p>
      <text:p text:style-name="P4">i wnoszę o wszczęcie egzekucji przeciwko dłużnikowi(czce) w celu wyegzekwowania:</text:p>
      <text:p text:style-name="P17"><text:span text:style-name="T2">1. alimentów zaległych za czas od </text:span><text:span text:style-name="T4">*</text:span><text:span text:style-name="T2"> <text:s/>____________. do </text:span><text:span text:style-name="T4">*</text:span><text:span text:style-name="T2"> <text:s/>___________ w sumie </text:span><text:span text:style-name="T4">*</text:span><text:span text:style-name="T2"> ____________zł</text:span></text:p>
      <text:p text:style-name="P17"><text:span text:style-name="T2">2. bieżących alimentów od <text:s/></text:span><text:span text:style-name="T4">*</text:span><text:span text:style-name="T2"> ____________ po </text:span><text:span text:style-name="T4">*</text:span><text:span text:style-name="T2"> _____________ zł miesięcznie. </text:span></text:p>
      <text:p text:style-name="P7"><text:soft-page-break/>3. kosztów procesu _________________ zł</text:p>
      <text:p text:style-name="P18"><text:span text:style-name="T4"><text:s/>*</text:span><text:span text:style-name="T2"> <text:s/></text:span><text:span text:style-name="T5">proszę wypełnić lub przekreślić, tak aby nie pozostawiać pustych miejsc <text:s text:c="24"/><text:tab/><text:tab/> </text:span></text:p>
      <text:p text:style-name="P14"><text:span text:style-name="T2"><text:s/></text:span><text:span text:style-name="T4">**</text:span><text:span text:style-name="T5"> <text:s/>niepotrzebne skreślić <text:s text:c="132"/></text:span></text:p>
      <text:p text:style-name="P20"><text:span text:style-name="T1">Egzekucję proszę prowadzić według następujących sposobów</text:span><text:span text:style-name="T2">: z ruchomości, z innych wierzytelności, z rachunków bankowych, wynagrodzenia za pracę, a zwłaszcza proszę skierować ją do:</text:span></text:p>
      <text:p text:style-name="P14"><text:span text:style-name="T2"><text:s/>- wynagrodzenia dłużnika: <text:s/></text:span><text:span text:style-name="T4">***</text:span><text:span text:style-name="T2"> ______________________________________________________</text:span></text:p>
      <text:p text:style-name="P7"><text:s/>- ruchomości dłużnika: <text:s/>_________________________________________________________</text:p>
      <text:p text:style-name="P7"><text:s/>- rachunku bankowego dłużnika: _________________________________________________</text:p>
      <text:p text:style-name="P7">- innych wierzytelności przypadających od: <text:s/>________________________________________</text:p>
      <text:p text:style-name="P17"><text:span text:style-name="T2">- </text:span><text:span text:style-name="T3">z nieruchomości </text:span><text:span text:style-name="T2">________________________________________________________________</text:span></text:p>
      <text:p text:style-name="P17"><text:span text:style-name="T2"><text:s/></text:span><text:span text:style-name="T4">***</text:span><text:span text:style-name="T2"> </text:span><text:span text:style-name="T6">jeżeli wierzyciel nie ma wiedzy w tym zakresie, należy wpisać </text:span><text:span text:style-name="T7">"w/g ustaleń komornika"</text:span></text:p>
      <text:p text:style-name="P8"/>
      <text:p text:style-name="P13">Oświadczam, że zostałem(am) pouczony(a) zgodnie z art.136 k.p.c. o obowiązku zawiadomienia o każdej zmianie miejsca swojego zamieszkania i wiem, że w razie zaniedbania tego obowiązku pisma kierowane do mojej osoby pozostaną w aktach sprawy ze skutkiem doręczenia.</text:p>
      <text:p text:style-name="Standard"/>
      <text:p text:style-name="P22">Komornika wybrano na podstawie art. <text:span text:style-name="T13">10</text:span> <text:s/>ustawy o komornikach sądowych.</text:p>
      <text:p text:style-name="P23"/>
      <text:p text:style-name="P21"><text:s text:c="106"/>___________________________</text:p>
      <text:p text:style-name="P12"/>
      <text:p text:style-name="P12"><text:tab/><text:tab/><text:tab/>(czytelny 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Normal_5d_" style:display-name="[Normal]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celaria </meta:initial-creator>
    <meta:creation-date>2012-03-27T16:03:35.31</meta:creation-date>
    <dc:date>2019-02-25T10:39:34.459000000</dc:date>
    <meta:editing-duration>PT2H51M41S</meta:editing-duration>
    <meta:editing-cycles>17</meta:editing-cycles>
    <meta:generator>LibreOffice/6.0.0.3$Windows_x86 LibreOffice_project/64a0f66915f38c6217de274f0aa8e15618924765</meta:generator>
    <meta:print-date>2018-05-14T09:28:17.87</meta:print-date>
    <meta:document-statistic meta:table-count="0" meta:image-count="0" meta:object-count="0" meta:page-count="2" meta:paragraph-count="49" meta:word-count="285" meta:character-count="3985" meta:non-whitespace-character-count="2917"/>
  </office:meta>
</office:document-meta>
</file>